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coee Dam Deli &amp; Diner</text:p>
      <text:p text:style-name="P2">Application for Employment</text:p>
      <text:p text:style-name="Standard"/>
      <text:p text:style-name="P3">Name (print):___________________________________________ <text:s text:c="3"/></text:p>
      <text:p text:style-name="P3"/>
      <text:p text:style-name="P3">Address:_______________________________________________</text:p>
      <text:p text:style-name="P3"/>
      <text:p text:style-name="P3">City:__________________________<text:tab/>State:_______<text:tab/>Zip Code:_______________</text:p>
      <text:p text:style-name="P4"/>
      <text:p text:style-name="P4">Phone #1:(_____)_______-___________<text:tab/>Phone #2:(_____)_______-___________</text:p>
      <text:p text:style-name="P3"/>
      <text:p text:style-name="P3">Position applying for:________________________________</text:p>
      <text:p text:style-name="P3"/>
      <text:p text:style-name="P5"><text:span text:style-name="T1">Work experience:</text:span><text:tab/>Where?____________________________________</text:p>
      <text:p text:style-name="P5"><text:tab/><text:tab/><text:tab/>How Long?_____________________________</text:p>
      <text:p text:style-name="P5"><text:tab/>Reference contact:__________________________________ Ph#( <text:s text:c="6"/>)______-________</text:p>
      <text:p text:style-name="P5"><text:tab/>Reason for leaving:_________________________________________________</text:p>
      <text:p text:style-name="P5"/>
      <text:p text:style-name="P5"><text:tab/><text:tab/><text:tab/>Where?____________________________________</text:p>
      <text:p text:style-name="P5"><text:tab/><text:tab/><text:tab/>How Long?_____________________________</text:p>
      <text:p text:style-name="P5"><text:tab/>Reference contact:__________________________________ Ph#( <text:s text:c="6"/>)______-________</text:p>
      <text:p text:style-name="P5"><text:tab/>Reason for leaving:_________________________________________________</text:p>
      <text:p text:style-name="P5"/>
      <text:p text:style-name="P5"><text:tab/><text:tab/><text:tab/>Where?____________________________________</text:p>
      <text:p text:style-name="P5"><text:tab/><text:tab/><text:tab/>How Long?_____________________________</text:p>
      <text:p text:style-name="P5"><text:tab/>Reference contact: __________________________________ Ph#( <text:s text:c="6"/>)______-________</text:p>
      <text:p text:style-name="P5"><text:tab/>Reason for leaving:_________________________________________________</text:p>
      <text:p text:style-name="P5">Why do you want to work at Ocoee Dam Deli &amp; Diner?: 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Were you referred by anyone who works here?: ___________________________</text:p>
      <text:p text:style-name="P5">Have you dined with us before?:_______</text:p>
      <text:p text:style-name="P5">Today's date?_____________</text:p>
      <text:p text:style-name="P6"/>
      <text:p text:style-name="P6">*<text:span text:style-name="T4">We will only accept applications prior to the interview. Bring a pen. You will be contacted for a scheduled interview with date and time. We recommend you to be ready and prepared for the interview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189in" fo:margin-bottom="0.1917in" fo:margin-left="0.25in" fo:margin-right="0.229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hnny Gorman</meta:initial-creator>
    <meta:creation-date>2012-03-08T18:56:00.66</meta:creation-date>
    <meta:print-date>2023-11-27T11:16:20.47</meta:print-date>
    <dc:date>2023-11-27T11:16:23.36</dc:date>
    <meta:editing-duration>PT3H8M2S</meta:editing-duration>
    <meta:editing-cycles>6</meta:editing-cycles>
    <meta:generator>OpenOffice/4.1.7$Win32 OpenOffice.org_project/417m1$Build-9800</meta:generator>
    <meta:document-statistic meta:table-count="0" meta:image-count="0" meta:object-count="0" meta:page-count="1" meta:paragraph-count="23" meta:word-count="119" meta:character-count="1962"/>
  </office:meta>
</office:document-meta>
</file>